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7])" table:base-cell-address="工作表1.A3" table:allow-empty-cell="false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○○縣（市）因應嚴重特殊傳染性肺炎暫時提供免洗餐具業者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行業別</text:p>
            <text:p>（下拉式選單）</text:p>
          </table:table-cell>
          <table:table-cell office:value-type="string" table:style-name="ce3">
            <text:p>單位名稱</text:p>
            <text:p>（登記名稱）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3">
            <text:p>品牌</text:p>
            <text:p>（非必填）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table:content-validation-name="val1" table:style-name="ce2"/>
          <table:table-cell table:number-columns-repeated="5" table:style-name="ce6"/>
          <table:table-cell table:style-name="ce7"/>
          <table:table-cell table:number-columns-repeated="16377"/>
        </table:table-row>
        <table:table-row table:number-rows-repeated="8" table:style-name="ro3">
          <table:table-cell table:content-validation-name="val1" table:style-name="ce2"/>
          <table:table-cell table:number-columns-repeated="16383" table:style-name="ce1"/>
        </table:table-row>
        <table:table-row table:style-name="ro3">
          <table:table-cell table:content-validation-name="val1" table:style-name="ce8"/>
          <table:table-cell table:number-columns-repeated="16383" table:style-name="ce1"/>
        </table:table-row>
        <table:table-row table:number-rows-repeated="189" table:style-name="ro3">
          <table:table-cell table:content-validation-name="val1" table:style-name="ce2"/>
          <table:table-cell table:number-columns-repeated="16383"/>
        </table:table-row>
        <table:table-row table:number-rows-repeated="104837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政府部門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公立學校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私立學校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百貨公司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購物中心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量販店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3-06T08:56:23Z</dc:date>
  </office:meta>
</office:document-meta>
</file>